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993in" style:use-optimal-column-width="false"/>
    </style:style>
    <style:style style:name="Table1" style:family="table" style:master-page-name="MP0">
      <style:table-properties style:width="6.9993in" fo:margin-left="0in" table:align="righ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" style:parent-style-name="表格內容" style:family="paragraph">
      <style:paragraph-properties fo:break-before="page" fo:text-align="center"/>
      <style:text-properties style:font-name-asian="標楷體" fo:font-size="28pt" style:font-size-asian="28pt" style:font-size-complex="28pt"/>
    </style:style>
    <style:style style:name="P6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表格內容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8.5pt"/>
    </style:style>
    <style:style style:name="T9" style:parent-style-name="預設段落字型" style:family="text">
      <style:text-properties style:font-name-asian="標楷體" fo:font-size="16pt" style:font-size-asian="16pt" style:font-size-complex="18.5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8.5pt"/>
    </style:style>
    <style:style style:name="T12" style:parent-style-name="預設段落字型" style:family="text">
      <style:text-properties style:font-name-asian="標楷體" fo:font-size="16pt" style:font-size-asian="16pt" style:font-size-complex="18.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size="18.5pt" style:font-size-asian="18.5pt" style:font-size-complex="18.5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8.5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8.5pt"/>
    </style:style>
    <style:style style:name="T21" style:parent-style-name="預設段落字型" style:family="text">
      <style:text-properties style:font-name-asian="標楷體" fo:font-size="16pt" style:font-size-asian="16pt" style:font-size-complex="18.5pt"/>
    </style:style>
    <style:style style:name="T22" style:parent-style-name="預設段落字型" style:family="text">
      <style:text-properties style:font-name-asian="標楷體" fo:font-size="16pt" style:font-size-asian="16pt" style:font-size-complex="18.5pt"/>
    </style:style>
    <style:style style:name="T23" style:parent-style-name="預設段落字型" style:family="text">
      <style:text-properties style:font-name-asian="標楷體" fo:font-size="16pt" style:font-size-asian="16pt" style:font-size-complex="18.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P25" style:parent-style-name="表格內容" style:family="paragraph">
      <style:paragraph-properties fo:text-indent="4.0833in"/>
      <style:text-properties style:font-name-asian="標楷體" fo:font-size="14pt" style:font-size-asian="14pt" style:font-size-complex="14pt"/>
    </style:style>
    <style:style style:name="P26" style:parent-style-name="表格內容" style:family="paragraph">
      <style:paragraph-properties fo:text-indent="5.3958in"/>
      <style:text-properties style:font-name-asian="標楷體" fo:font-size="18.5pt" style:font-size-asian="18.5pt" style:font-size-complex="18.5pt"/>
    </style:style>
    <style:style style:name="T27" style:parent-style-name="預設段落字型" style:family="text">
      <style:text-properties style:font-name-asian="標楷體" fo:font-size="16pt" style:font-size-asian="16pt" style:font-size-complex="18.5pt"/>
    </style:style>
    <style:style style:name="T28" style:parent-style-name="預設段落字型" style:family="text">
      <style:text-properties style:font-name-asian="標楷體" fo:font-size="18.5pt" style:font-size-asian="18.5pt" style:font-size-complex="18.5pt"/>
    </style:style>
    <style:style style:name="T29" style:parent-style-name="預設段落字型" style:family="text">
      <style:text-properties style:font-name-asian="標楷體" fo:font-size="16pt" style:font-size-asian="16pt" style:font-size-complex="18.5pt"/>
    </style:style>
    <style:style style:name="P30" style:parent-style-name="表格內容" style:family="paragraph">
      <style:text-properties style:font-name-asian="標楷體" fo:font-size="16pt" style:font-size-asian="16pt" style:font-size-complex="18.5pt"/>
    </style:style>
    <style:style style:name="T31" style:parent-style-name="預設段落字型" style:family="text">
      <style:text-properties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P33" style:parent-style-name="表格內容" style:family="paragraph">
      <style:text-properties style:font-name-asian="標楷體" fo:font-size="18.5pt" style:font-size-asian="18.5pt" style:font-size-complex="18.5pt"/>
    </style:style>
    <style:style style:name="T34" style:parent-style-name="預設段落字型" style:family="text">
      <style:text-properties style:font-name-asian="標楷體" fo:font-size="16pt" style:font-size-asian="16pt" style:font-size-complex="18.5pt"/>
    </style:style>
    <style:style style:name="T35" style:parent-style-name="預設段落字型" style:family="text">
      <style:text-properties style:font-name-asian="標楷體" fo:font-size="16pt" style:font-size-asian="16pt" style:font-size-complex="18.5pt"/>
    </style:style>
    <style:style style:name="T36" style:parent-style-name="預設段落字型" style:family="text">
      <style:text-properties style:font-name-asian="標楷體" fo:font-size="10pt" style:font-size-asian="10pt" style:font-size-complex="11.5pt"/>
    </style:style>
    <style:style style:name="T37" style:parent-style-name="預設段落字型" style:family="text">
      <style:text-properties style:font-name-asian="標楷體" fo:font-size="10pt" style:font-size-asian="10pt" style:font-size-complex="11.5pt"/>
    </style:style>
    <style:style style:name="T38" style:parent-style-name="預設段落字型" style:family="text">
      <style:text-properties style:font-name-asian="標楷體" fo:font-size="16pt" style:font-size-asian="16pt" style:font-size-complex="18.5pt"/>
    </style:style>
    <style:style style:name="T39" style:parent-style-name="預設段落字型" style:family="text">
      <style:text-properties style:font-name-asian="標楷體" fo:font-size="10pt" style:font-size-asian="10pt" style:font-size-complex="11.5pt"/>
    </style:style>
    <style:style style:name="T40" style:parent-style-name="預設段落字型" style:family="text">
      <style:text-properties style:font-name-asian="標楷體" fo:font-size="16pt" style:font-size-asian="16pt" style:font-size-complex="18.5pt"/>
    </style:style>
    <style:style style:name="P41" style:parent-style-name="表格內容" style:family="paragraph">
      <style:text-properties style:font-name-asian="標楷體" fo:font-size="10pt" style:font-size-asian="10pt" style:font-size-complex="11.5pt"/>
    </style:style>
    <style:style style:name="T42" style:parent-style-name="預設段落字型" style:family="text">
      <style:text-properties style:font-name-asian="標楷體" fo:font-size="11.5pt" style:font-size-asian="11.5pt" style:font-size-complex="11.5pt"/>
    </style:style>
    <style:style style:name="T43" style:parent-style-name="預設段落字型" style:family="text">
      <style:text-properties style:font-name-asian="標楷體" fo:font-size="10pt" style:font-size-asian="10pt" style:font-size-complex="11.5pt"/>
    </style:style>
    <style:style style:name="T44" style:parent-style-name="預設段落字型" style:family="text">
      <style:text-properties style:font-name-asian="標楷體" fo:font-size="10pt" style:font-size-asian="10pt" style:font-size-complex="11.5pt"/>
    </style:style>
    <style:style style:name="T45" style:parent-style-name="預設段落字型" style:family="text">
      <style:text-properties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-asian="標楷體" fo:font-size="10pt" style:font-size-asian="10pt" style:font-size-complex="11.5pt"/>
    </style:style>
    <style:style style:name="P47" style:parent-style-name="表格內容" style:family="paragraph">
      <style:text-properties style:font-name-asian="標楷體" fo:font-size="18.5pt" style:font-size-asian="18.5pt" style:font-size-complex="18.5pt"/>
    </style:style>
    <style:style style:name="P48" style:parent-style-name="表格內容" style:family="paragraph">
      <style:text-properties style:font-name-asian="標楷體" style:font-size-complex="13.5pt"/>
    </style:style>
    <style:style style:name="P49" style:parent-style-name="表格內容" style:family="paragraph">
      <style:text-properties style:font-name-asian="標楷體" fo:font-size="13.5pt" style:font-size-asian="13.5pt" style:font-size-complex="13.5pt"/>
    </style:style>
    <style:style style:name="P50" style:parent-style-name="表格內容" style:family="paragraph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-asian="標楷體" fo:font-size="10.5pt" style:font-size-asian="10.5pt" style:font-size-complex="10.5pt"/>
    </style:style>
    <style:style style:name="P54" style:parent-style-name="表格內容" style:family="paragraph">
      <style:paragraph-properties fo:margin-bottom="0.1083in"/>
    </style:style>
    <style:style style:name="T55" style:parent-style-name="預設段落字型" style:family="text">
      <style:text-properties style:font-name-asian="標楷體" fo:font-size="10.5pt" style:font-size-asian="10.5pt" style:font-size-complex="10.5pt"/>
    </style:style>
    <style:style style:name="T56" style:parent-style-name="預設段落字型" style:family="text">
      <style:text-properties style:font-name-asian="標楷體" fo:font-size="10.5pt" style:font-size-asian="10.5pt" style:font-size-complex="10.5pt"/>
    </style:style>
    <style:style style:name="T57" style:parent-style-name="預設段落字型" style:family="text">
      <style:text-properties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8.5pt"/>
    </style:style>
    <style:style style:name="T60" style:parent-style-name="預設段落字型" style:family="text">
      <style:text-properties style:font-name-asian="標楷體" fo:font-size="16pt" style:font-size-asian="16pt" style:font-size-complex="18.5pt"/>
    </style:style>
    <style:style style:name="T61" style:parent-style-name="預設段落字型" style:family="text">
      <style:text-properties style:font-name-asian="標楷體" fo:font-size="16pt" style:font-size-asian="16pt" style:font-size-complex="18.5pt"/>
    </style:style>
    <style:style style:name="T62" style:parent-style-name="預設段落字型" style:family="text">
      <style:text-properties style:font-name-asian="標楷體" fo:font-size="16pt" style:font-size-asian="16pt" style:font-size-complex="18.5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表格內容" style:family="paragraph">
      <style:text-properties style:font-name-asian="標楷體" fo:font-size="10pt" style:font-size-asian="10pt" style:font-size-complex="10pt"/>
    </style:style>
    <style:style style:name="P76" style:parent-style-name="表格內容" style:family="paragraph">
      <style:text-properties style:font-name-asian="標楷體" fo:font-size="18.5pt" style:font-size-asian="18.5pt" style:font-size-complex="18.5pt"/>
    </style:style>
    <style:style style:name="P77" style:parent-style-name="表格內容" style:family="paragraph">
      <style:text-properties style:font-name-asian="標楷體" fo:font-size="16pt" style:font-size-asian="16pt" style:font-size-complex="18.5pt"/>
    </style:style>
    <style:style style:name="P78" style:parent-style-name="表格內容" style:family="paragraph">
      <style:text-properties style:font-name-asian="標楷體" fo:font-size="10pt" style:font-size-asian="10pt" style:font-size-complex="11.5pt"/>
    </style:style>
    <style:style style:name="T79" style:parent-style-name="預設段落字型" style:family="text">
      <style:text-properties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-asian="標楷體" fo:font-size="10pt" style:font-size-asian="10pt" style:font-size-complex="11.5pt"/>
    </style:style>
    <style:style style:name="T81" style:parent-style-name="預設段落字型" style:family="text">
      <style:text-properties style:font-name-asian="標楷體" fo:font-size="10pt" style:font-size-asian="10pt" style:font-size-complex="11.5pt"/>
    </style:style>
    <style:style style:name="T82" style:parent-style-name="預設段落字型" style:family="text">
      <style:text-properties style:font-name-asian="標楷體" fo:font-size="10pt" style:font-size-asian="10pt" style:font-size-complex="11.5pt"/>
    </style:style>
    <style:style style:name="T83" style:parent-style-name="預設段落字型" style:family="text">
      <style:text-properties style:font-name-asian="標楷體" fo:font-size="10pt" style:font-size-asian="10pt" style:font-size-complex="11.5pt"/>
    </style:style>
    <style:style style:name="T84" style:parent-style-name="預設段落字型" style:family="text">
      <style:text-properties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-asian="標楷體" fo:font-size="10pt" style:font-size-asian="10pt" style:font-size-complex="11.5pt"/>
    </style:style>
    <style:style style:name="P86" style:parent-style-name="表格內容" style:family="paragraph">
      <style:text-properties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style:font-size-complex="13.5pt"/>
    </style:style>
    <style:style style:name="T89" style:parent-style-name="預設段落字型" style:family="text">
      <style:text-properties style:font-name-asian="標楷體" style:font-size-complex="13.5pt"/>
    </style:style>
    <style:style style:name="T90" style:parent-style-name="預設段落字型" style:family="text">
      <style:text-properties style:font-name-asian="標楷體" style:font-size-complex="13.5pt"/>
    </style:style>
    <style:style style:name="T91" style:parent-style-name="預設段落字型" style:family="text">
      <style:text-properties style:font-name-asian="標楷體" style:font-size-complex="13.5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表格內容" style:family="paragraph">
      <style:text-properties style:font-name-asian="標楷體" fo:font-size="13.5pt" style:font-size-asian="13.5pt" style:font-size-complex="13.5pt"/>
    </style:style>
    <style:style style:name="P94" style:parent-style-name="表格內容" style:family="paragraph">
      <style:text-properties style:font-name-asian="標楷體" fo:font-size="18.5pt" style:font-size-asian="18.5pt" style:font-size-complex="18.5pt"/>
    </style:style>
    <style:style style:name="P95" style:parent-style-name="表格內容" style:family="paragraph">
      <style:text-properties style:font-name-asian="標楷體" fo:font-size="18.5pt" style:font-size-asian="18.5pt" style:font-size-complex="18.5pt"/>
    </style:style>
    <style:style style:name="P96" style:parent-style-name="表格內容" style:family="paragraph">
      <style:text-properties style:font-name-asian="標楷體" fo:font-size="18.5pt" style:font-size-asian="18.5pt" style:font-size-complex="18.5pt"/>
    </style:style>
    <style:style style:name="P97" style:parent-style-name="表格內容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P111" style:parent-style-name="表格內容" style:family="paragraph">
      <style:paragraph-properties fo:text-indent="2.1388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表格內容" style:family="paragraph">
      <style:paragraph-properties fo:text-indent="2.4444in"/>
      <style:text-properties style:font-name-asian="標楷體" fo:font-size="16pt" style:font-size-asian="16pt" style:font-size-complex="18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結婚書約</text:p>
            <text:p text:style-name="P6">Application <text:s/>for <text:s/>Marriage</text:p>
            <text:p text:style-name="P7"/>
            <text:p text:style-name="表格內容"><text:span text:style-name="T8">新郎</text:span><text:span text:style-name="T9"><text:s text:c="5"/></text:span><text:span text:style-name="T10">Groom <text:s text:c="2"/>Name</text:span><text:span text:style-name="T11">　　　　　　</text:span><text:span text:style-name="T12"><text:s text:c="5"/></text:span><text:span text:style-name="T13">（　　年　　月　　日出生）</text:span></text:p>
            <text:p text:style-name="表格內容"><text:span text:style-name="T14"><text:s text:c="27"/></text:span><text:span text:style-name="T15"><text:s text:c="3"/></text:span><text:span text:style-name="T16"><text:s text:c="41"/></text:span><text:span text:style-name="T17"><text:s text:c="4"/>Date <text:s/>of <text:s/>Birth,Year, Month, Day</text:span></text:p>
            <text:p text:style-name="表格內容"><text:span text:style-name="T18">與新娘</text:span><text:span text:style-name="T19">Bride <text:s text:c="3"/>Name</text:span><text:span text:style-name="T20">　　　　　</text:span><text:span text:style-name="T21"><text:s/></text:span><text:span text:style-name="T22"><text:s/></text:span><text:span text:style-name="T23"><text:s text:c="8"/></text:span><text:span text:style-name="T24">（　　年　　月　　日出生）</text:span></text:p>
            <text:p text:style-name="P25">Date <text:s/>of <text:s/>Birth,Year, Month, Day</text:p>
            <text:p text:style-name="P26"/>
            <text:p text:style-name="表格內容"><text:span text:style-name="T27">合意結婚，依民法第</text:span><text:span text:style-name="T28">982</text:span><text:span text:style-name="T29">條規定由雙方當事人向戶政事務所為結婚之</text:span></text:p>
            <text:p text:style-name="P30">登記。</text:p>
            <text:p text:style-name="表格內容"><text:span text:style-name="T31">In accordance with Article 982 of the Civil Code, a marriage shall be effected in <text:s/>writing, which requires the signatures of at least two witnesses,and by the registration at the Household Administration B</text:span><text:span text:style-name="T32">ureau.</text:span></text:p>
            <text:p text:style-name="P33"/>
            <text:p text:style-name="表格內容"><text:span text:style-name="T34">結婚人：　　　　　　</text:span><text:span text:style-name="T35"><text:s/></text:span><text:span text:style-name="T36">（簽名或蓋章）</text:span><text:span text:style-name="T37"><text:s text:c="2"/></text:span><text:span text:style-name="T38">結婚人：　　　　　　　</text:span><text:span text:style-name="T39">（簽名或蓋章）</text:span><text:span text:style-name="T40">　　　　　　　　　　　　　</text:span></text:p>
            <text:p text:style-name="P41">（新郎）<text:s text:c="42"/><text:s text:c="38"/>（新娘）</text:p>
            <text:p text:style-name="表格內容"><text:span text:style-name="T42">Signature <text:s/>of <text:s/>Groom:</text:span><text:span text:style-name="T43">　　　　　　　　　　　　　　</text:span><text:span text:style-name="T44"><text:s text:c="2"/></text:span><text:span text:style-name="T45">Signature <text:s/>of <text:s/>Bride:</text:span><text:span text:style-name="T46">　　　　　</text:span></text:p>
            <text:p text:style-name="P47"/>
            <text:p text:style-name="P48">國民身分證統一編號：　　　　　　　　　<text:s text:c="3"/>國民身分證統一編號：</text:p>
            <text:p text:style-name="P49">ID Card <text:s/>Number <text:s text:c="15"/><text:s text:c="22"/><text:s text:c="5"/>ID Card <text:s/>Number</text:p>
            <text:p text:style-name="P50">（護照號碼、居留證號碼）　　　　　　　　　　<text:s text:c="4"/>（護照號碼、居留證號碼）</text:p>
            <text:p text:style-name="表格內容"><text:span text:style-name="T51">Passport <text:s/>Number: <text:s text:c="28"/></text:span><text:span text:style-name="T52"><text:s text:c="29"/></text:span><text:span text:style-name="T53"><text:s text:c="3"/>Passport <text:s/>Number:</text:span></text:p>
            <text:p text:style-name="P54"><text:span text:style-name="T55">Residence <text:s/>Number: <text:s text:c="23"/></text:span><text:span text:style-name="T56"><text:s text:c="28"/></text:span><text:span text:style-name="T57"><text:s text:c="6"/>Residence <text:s/>Number:</text:span></text:p>
            <text:p text:style-name="表格內容"><text:span text:style-name="T58">戶籍地址：</text:span><text:span text:style-name="T59">　　　　　　　　　</text:span><text:span text:style-name="T60"><text:s text:c="2"/></text:span><text:span text:style-name="T61"><text:s/></text:span><text:span text:style-name="T62"><text:s text:c="2"/></text:span><text:span text:style-name="T63">戶籍地址：</text:span></text:p>
            <text:p text:style-name="表格內容"><text:span text:style-name="T64">（國外居住地址）：</text:span><text:span text:style-name="T65">　　　　　　　　　　　　　</text:span><text:span text:style-name="T66"><text:s text:c="5"/></text:span><text:span text:style-name="T67"><text:s text:c="4"/></text:span><text:span text:style-name="T68">（國外居住地址）：</text:span></text:p>
            <text:p text:style-name="表格內容"><text:span text:style-name="T69"><text:s text:c="2"/></text:span><text:span text:style-name="T70">Address</text:span><text:span text:style-name="T71"><text:s text:c="39"/></text:span><text:span text:style-name="T72"><text:s text:c="35"/></text:span><text:span text:style-name="T73">Address</text:span><text:span text:style-name="T74"><text:s text:c="2"/></text:span></text:p>
            <text:p text:style-name="P75"/>
            <text:p text:style-name="P76"/>
            <text:p text:style-name="P77">證人：　　　　　　　　　　　<text:s text:c="3"/>證人：　</text:p>
            <text:p text:style-name="P78">（簽名或蓋章）　　　　　　　　　　　　　　　<text:s text:c="4"/>（簽名或蓋章）</text:p>
            <text:p text:style-name="表格內容"><text:span text:style-name="T79">Signature <text:s/>of <text:s/>Witness:</text:span><text:span text:style-name="T80">　</text:span><text:span text:style-name="T81"><text:s text:c="16"/></text:span><text:span text:style-name="T82"><text:s text:c="24"/></text:span><text:span text:style-name="T83"><text:s text:c="8"/></text:span><text:span text:style-name="T84">Signature <text:s/>of <text:s/>Witness:</text:span><text:span text:style-name="T85">　</text:span></text:p>
            <text:p text:style-name="P86"/>
            <text:p text:style-name="表格內容"><text:span text:style-name="T87">國民身分證統一編號：</text:span><text:span text:style-name="T88">　　　</text:span><text:span text:style-name="T89"><text:s/></text:span><text:span text:style-name="T90">　　　　　　</text:span><text:span text:style-name="T91"><text:s text:c="5"/></text:span><text:span text:style-name="T92">國民身分證統一編號：</text:span></text:p>
            <text:p text:style-name="P93">ID Card <text:s/>Number <text:s text:c="20"/><text:s text:c="21"/>ID<text:s/>Card <text:s/>Number</text:p>
            <text:p text:style-name="P94"/>
            <text:p text:style-name="P95"/>
            <text:p text:style-name="P96"/>
            <text:p text:style-name="P97"><text:span text:style-name="T98">中</text:span><text:span text:style-name="T99"><text:s/></text:span><text:span text:style-name="T100">華</text:span><text:span text:style-name="T101"><text:s/></text:span><text:span text:style-name="T102">民</text:span><text:span text:style-name="T103"><text:s/></text:span><text:span text:style-name="T104">國　</text:span><text:span text:style-name="T105"><text:s/></text:span><text:span text:style-name="T106">　年　</text:span><text:span text:style-name="T107"><text:s/></text:span><text:span text:style-name="T108">　月　</text:span><text:span text:style-name="T109"><text:s/></text:span><text:span text:style-name="T110">　日</text:span></text:p>
            <text:p text:style-name="P111"><text:span text:style-name="T112">Signature <text:s/>Date,Year, Month, Day</text:span></text:p>
            <text:p text:style-name="P1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6298in" fo:margin-bottom="0.590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結婚書約</dc:title>
    <dc:subject/>
    <meta:initial-creator>user</meta:initial-creator>
    <dc:creator>user</dc:creator>
    <meta:creation-date>2015-11-17T01:46:00Z</meta:creation-date>
    <dc:date>2022-12-30T03:09:00Z</dc:date>
    <meta:print-date>2010-09-24T08:37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29" meta:character-count="1536" meta:row-count="10" meta:non-whitespace-character-count="1310"/>
  </office:meta>
</office:document-meta>
</file>